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Fett" style:font-family-generic="swiss" style:font-pitch="variable"/>
    <style:font-face style:name="Arial2"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style:font-name="Arial2"/>
    </style:style>
    <style:style style:name="P2" style:family="paragraph" style:parent-style-name="Heading_20_2">
      <style:text-properties style:font-name="Arial2"/>
    </style:style>
    <style:style style:name="P3" style:family="paragraph" style:parent-style-name="Heading_20_2">
      <style:paragraph-properties fo:break-before="page"/>
      <style:text-properties style:font-name="Arial2"/>
    </style:style>
    <style:style style:name="P4" style:family="paragraph" style:parent-style-name="Heading_20_2">
      <style:paragraph-properties fo:break-before="page"/>
    </style:style>
    <style:style style:name="P5" style:family="paragraph" style:parent-style-name="Standard">
      <style:text-properties style:font-name="Arial2"/>
    </style:style>
    <style:style style:name="P6" style:family="paragraph" style:parent-style-name="Standard">
      <style:paragraph-properties fo:margin-top="0cm" fo:margin-bottom="0.499cm" style:contextual-spacing="false"/>
      <style:text-properties style:font-name="Arial2"/>
    </style:style>
    <style:style style:name="P7" style:family="paragraph" style:parent-style-name="Text_20_body">
      <style:text-properties style:font-name="Arial2"/>
    </style:style>
    <style:style style:name="P8" style:family="paragraph" style:parent-style-name="Text_20_body" style:list-style-name="L1">
      <style:text-properties style:font-name="Arial2"/>
    </style:style>
    <style:style style:name="P9" style:family="paragraph" style:parent-style-name="Text_20_body" style:list-style-name="L2">
      <style:text-properties style:font-name="Arial2"/>
    </style:style>
    <style:style style:name="P10" style:family="paragraph" style:parent-style-name="Text_20_body" style:list-style-name="L3">
      <style:text-properties style:font-name="Arial2"/>
    </style:style>
    <style:style style:name="P11" style:family="paragraph" style:parent-style-name="Text_20_body" style:list-style-name="L4">
      <style:paragraph-properties fo:margin-top="0cm" fo:margin-bottom="0cm" style:contextual-spacing="false"/>
      <style:text-properties style:font-name="Arial2"/>
    </style:style>
    <style:style style:name="P12" style:family="paragraph" style:parent-style-name="Text_20_body">
      <style:text-properties style:font-name="Arial2" fo:font-weight="bold" style:font-weight-asian="bold" style:font-weight-complex="bold"/>
    </style:style>
    <style:style style:name="P13" style:family="paragraph" style:parent-style-name="Text_20_body">
      <style:text-properties style:font-name="Arial2" fo:font-size="14pt" fo:font-weight="bold" style:font-size-asian="14pt" style:font-weight-asian="bold" style:font-size-complex="14pt" style:font-weight-complex="bold"/>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text-properties officeooo:paragraph-rsid="000567d3"/>
    </style:style>
    <style:style style:name="T1" style:family="text">
      <style:text-properties style:font-name="Arial2"/>
    </style:style>
    <style:style style:name="T2" style:family="text">
      <style:text-properties style:font-name="Arial2" fo:font-weight="bold" style:font-weight-asian="bold" style:font-weight-complex="bold"/>
    </style:style>
    <style:style style:name="T3"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essemappe</text:h>
      <text:h text:style-name="P2" text:outline-level="2">Verlag der ehrlichen Bücher®</text:h>
      <text:p text:style-name="Text_20_body"><text:span text:style-name="Strong_20_Emphasis"><text:span text:style-name="T1">Bücher mit Seele. Geschichten mit Mut. Literatur ohne Maske.</text:span></text:span></text:p>
      <text:p text:style-name="Text_20_body"><text:span text:style-name="Strong_20_Emphasis"><text:span text:style-name="T1"/></text:span></text:p>
      <text:h text:style-name="P2" text:outline-level="2"/>
      <text:h text:style-name="P3" text:outline-level="2">Kurzportrait</text:h>
      <text:p text:style-name="Text_20_body"><text:span text:style-name="T1"/></text:p>
      <text:p text:style-name="Text_20_body"><text:span text:style-name="T1">Der </text:span><text:span text:style-name="Strong_20_Emphasis"><text:span text:style-name="T1">Verlag der ehrlichen Bücher®</text:span></text:span><text:span text:style-name="T1"> ist ein unabhängiger deutscher Verlag für Bücher mit Haltung, Humor und innerer Substanz. Gegründet und geführt von Autorin und Verlegerin </text:span><text:span text:style-name="Strong_20_Emphasis"><text:span text:style-name="T1">Martina Guderjahn</text:span></text:span><text:span text:style-name="T1">, steht der Verlag für Literatur ohne Maske: klar, eigenständig, menschlich und nicht glattgebügelt.</text:span></text:p>
      <text:p text:style-name="P7">Das Programm verbindet satirische Beobachtung, psychologische Klarheit, erzählerische Wärme und verlegerischen Mut. Im Mittelpunkt stehen Bücher, die nicht nur erscheinen, sondern etwas meinen: Geschichten, Reihen und Stoffwelten mit eigener Stimme, Wiedererkennungswert und emotionaler Ehrlichkeit.</text:p>
      <text:p text:style-name="P7">Der Verlag der ehrlichen Bücher® richtet sich an Leserinnen und Leser, die nicht nach austauschbarer Trendware suchen, sondern nach Büchern, die sich trauen, anders zu sein.</text:p>
      <text:p text:style-name="P7"/>
      <text:section text:style-name="Sect1" text:name="textdoc-message-69fdc2c8522c8191bf9c88acd1028b6c">
        <text:section text:style-name="Sect1" text:name="prosemirror-editor-container">
          <text:h text:style-name="P2" text:outline-level="2"/>
          <text:h text:style-name="P3" text:outline-level="2">Langportrait</text:h>
          <text:p text:style-name="Text_20_body"><text:span text:style-name="T1"/></text:p>
          <text:p text:style-name="Text_20_body"><text:span text:style-name="T1">Der </text:span><text:span text:style-name="Strong_20_Emphasis"><text:span text:style-name="T1">Verlag der ehrlichen Bücher®</text:span></text:span><text:span text:style-name="T1"> entsteht aus einer klaren Idee: Bücher sind keine bloßen Produkte. Sie tragen Haltung, Stimme, Schmerz, Witz, Trost, Widerstand und manchmal auch eine kleine Zumutung in sich. Genau dort setzt der Verlag an.</text:span></text:p>
          <text:p text:style-name="Text_20_body"><text:span text:style-name="T1">Gegründet von </text:span><text:span text:style-name="Strong_20_Emphasis"><text:span text:style-name="T1">Martina Guderjahn</text:span></text:span><text:span text:style-name="T1">, Autorin, Verlegerin und kreative Stimme hinter mehreren Buchwelten, versteht sich der Verlag als unabhängiger Raum für ehrliche Literatur. Das Programm bewegt sich zwischen Belletristik, Satire, psychologischen Sachthemen, humorvollen Reihen, Kinderbuch, Romance-Fantasy und gesellschaftlicher Beobachtung.</text:span></text:p>
          <text:p text:style-name="P7">Kennzeichnend ist ein Ton, der sich nicht anbiedert: warm, direkt, humorvoll, manchmal bissig, aber nie leer. Statt Trends blind zu bedienen, übersetzt der Verlag gesellschaftliche, persönliche und literarische Themen in eigene Formate. So entstehen Bücher und Reihen, die sich bewusst abheben: durch Sprache, Haltung, Struktur und den Mut, nicht jedem Marktimpuls hinterherzulaufen.</text:p>
          <text:p text:style-name="P7"/>
          <text:p text:style-name="P7">Der <text:span text:style-name="T3">Verlag der ehrlichen Bücher®</text:span> steht für:</text:p>
          <text:list xml:id="list1255226556" text:style-name="L1">
            <text:list-item>
              <text:p text:style-name="P8">ehrliche Geschichten statt glatter Verpackung</text:p>
            </text:list-item>
            <text:list-item>
              <text:p text:style-name="P8">Humor mit Tiefe statt bloßer Pointe</text:p>
            </text:list-item>
            <text:list-item>
              <text:p text:style-name="P8">psychologische Klarheit statt Nebel</text:p>
            </text:list-item>
            <text:list-item>
              <text:p text:style-name="P8">Reihenwelten mit Wiedererkennungswert</text:p>
            </text:list-item>
            <text:list-item>
              <text:p text:style-name="P8">unabhängiges Denken statt Trendgehorsam</text:p>
            </text:list-item>
            <text:list-item>
              <text:p text:style-name="P8">Bücher, die auch leise stark sein dürfen</text:p>
            </text:list-item>
          </text:list>
          <text:p text:style-name="P7">Das Ziel ist kein lauter Massenbetrieb, sondern ein wachsender Verlagskosmos, in dem Bücher mit Sorgfalt, Eigenständigkeit und Seele entstehen.</text:p>
          <text:p text:style-name="P7"/>
          <text:p text:style-name="P7"/>
          <text:h text:style-name="P4" text:outline-level="2">Verlagsprofil auf einen Blick</text:h>
          <text:p text:style-name="Text_20_body"><text:span text:style-name="Strong_20_Emphasis"><text:span text:style-name="T1"/></text:span></text:p>
          <text:p text:style-name="P15"><text:span text:style-name="Strong_20_Emphasis"><text:span text:style-name="T1">Name:</text:span></text:span><text:span text:style-name="T1"> Verlag der ehrlichen Bücher®<text:line-break/></text:span></text:p>
          <text:p text:style-name="P15"><text:span text:style-name="Strong_20_Emphasis"><text:span text:style-name="T1">Ausrichtung:</text:span></text:span><text:span text:style-name="T1"> unabhängiger Verlag für ehrliche Literatur, Satire, Belletristik, Klartext, Kinderbuch und besondere Reihenwelten<text:line-break/></text:span></text:p>
          <text:p text:style-name="P15"><text:span text:style-name="Strong_20_Emphasis"><text:span text:style-name="T1">Sitz:</text:span></text:span><text:span text:style-name="T1"> Deutschland<text:line-break/></text:span></text:p>
          <text:p text:style-name="P15"><text:span text:style-name="Strong_20_Emphasis"><text:span text:style-name="T1">Gründerin / Verlegerin:</text:span></text:span><text:span text:style-name="T1"> Martina Guderjahn<text:line-break/></text:span></text:p>
          <text:p text:style-name="P15"><text:span text:style-name="Strong_20_Emphasis"><text:span text:style-name="T1">Schwerpunkte:</text:span></text:span><text:span text:style-name="T1"> Humor &amp; Satire, psychologische Themen, Belletristik, Kinderbuch, Romance-Fantasy, Verlags- und Gesellschaftssatire, eigenständige Reihenformate<text:line-break/></text:span></text:p>
          <text:p text:style-name="P15"><text:span text:style-name="Strong_20_Emphasis"><text:span text:style-name="T1">Leitmotiv:</text:span></text:span><text:span text:style-name="T1"> Literatur ohne Maske<text:line-break/></text:span></text:p>
          <text:p text:style-name="P15"><text:span text:style-name="Strong_20_Emphasis"><text:span text:style-name="T1">Kernwerte:</text:span></text:span><text:span text:style-name="T1"> Ehrlichkeit, Mut, Tiefe, Humor, Klarheit, Eigenständigkeit<text:line-break/></text:span></text:p>
          <text:p text:style-name="P15"><text:span text:style-name="Strong_20_Emphasis"><text:span text:style-name="T1">Besonderheit:</text:span></text:span><text:span text:style-name="T1"> Der Verlag denkt nicht nur in Einzeltiteln, sondern in Reihen, Stimmen, Figurenfeldern und zusammenhängenden Stoffwelten.</text:span></text:p>
          <text:p text:style-name="P7"/>
          <text:p text:style-name="P7"/>
          <text:h text:style-name="P4" text:outline-level="2">Wofür der Verlag steht</text:h>
          <text:p text:style-name="P7"/>
          <text:p text:style-name="P7">Der Verlag der ehrlichen Bücher® glaubt daran, dass Bücher nicht perfekt glatt sein müssen, um wahr zu sein. Manchmal liegt ihre Kraft gerade darin, dass sie Reibung erzeugen, Fragen stellen, lachen lassen, entlarven oder etwas aussprechen, das andere lieber höflich überdecken.</text:p>
          <text:p text:style-name="P7">Die Bücher des Verlags dürfen zart sein, komisch, unbequem, warmherzig, scharfzüngig, tröstlich oder frech. Entscheidend ist nicht, ob sie in eine Schublade passen. Entscheidend ist, ob sie eine eigene Stimme haben.</text:p>
          <text:p text:style-name="P7">Der Verlag versteht sich als Gegenentwurf zu leerer Wirkung, künstlicher Glätte und austauschbarer Buchvermarktung. Er setzt auf Wiedererkennbarkeit durch Haltung – nicht durch Anpassung.</text:p>
          <text:p text:style-name="P7"/>
          <text:p text:style-name="P7"/>
          <text:h text:style-name="P4" text:outline-level="2">Programmbereiche</text:h>
          <text:p text:style-name="P12"/>
          <text:p text:style-name="P12">Humor &amp; Satire</text:p>
          <text:p text:style-name="P7">Bücher und Reihen, die Alltagsphänomene, Beziehungsmuster, Buchbranche, Gesellschaft und Selbstoptimierung mit trockenem Witz und psychologischer Schärfe betrachten.</text:p>
          <text:p text:style-name="P7"/>
          <text:p text:style-name="P12">Belletristik</text:p>
          <text:p text:style-name="P7">Romane und Erzählungen über Menschen an Übergängen, in Krisen, in innerer Kälte oder auf der Suche nach Hoffnung, Würde und einem neuen Blick auf sich selbst.</text:p>
          <text:p text:style-name="P7"/>
          <text:p text:style-name="P12">Psychologische Sachthemen</text:p>
          <text:p text:style-name="P7">Bücher über narzisstische Dynamiken, Entfremdung, Beziehungsmuster, innere Flucht und gesellschaftliche Systeme – klar, verständlich und mit menschlicher Haltung.</text:p>
          <text:p text:style-name="P7"/>
          <text:p text:style-name="P12">Kinderbuch &amp; All Age</text:p>
          <text:p text:style-name="P7">Geschichten für Kinder und Erwachsene, die Fantasie, Wärme, Mut und seelische Themen verbinden.</text:p>
          <text:p text:style-name="P7"/>
          <text:p text:style-name="P12">Romance-Fantasy &amp; Good Soul</text:p>
          <text:p text:style-name="P7">Leise, gefühlvolle Liebesgeschichten mit einfühlsamen Figuren, emotionaler Tiefe und dem bewussten Gegenentwurf zu rein toxischen Liebesbildern.</text:p>
          <text:p text:style-name="P7"/>
          <text:p text:style-name="P12">Reihenwelten</text:p>
          <text:p text:style-name="P7">Der Verlag entwickelt eigenständige Reihen und Stoffwelten: satirische Wörterbücher, psychologische Typologien, Verlagswelten und besondere Formate zwischen Humor, Erkenntnis und literarischer Stimme.</text:p>
          <text:p text:style-name="P7"/>
          <text:p text:style-name="P7"/>
          <text:h text:style-name="P4" text:outline-level="2">Ausgewählte Reihen und Projekte</text:h>
          <text:p text:style-name="Text_20_body"><text:span text:style-name="T1"/></text:p>
          <text:p text:style-name="Text_20_body"><text:span text:style-name="T1">Der Verlag der ehrlichen Bücher® entwickelt eigene Reihenwelten, darunter </text:span><text:span text:style-name="Strong_20_Emphasis"><text:span text:style-name="T1">Deutschologie</text:span></text:span><text:span text:style-name="T1"> und </text:span><text:span text:style-name="Strong_20_Emphasis"><text:span text:style-name="T1">Steinologie</text:span></text:span><text:span text:style-name="T1">. Beide Reihen stehen für den Anspruch, gesellschaftliche, psychologische und literarische Themen in eine unverwechselbare Sprache zu übersetzen.</text:span></text:p>
          <text:p text:style-name="P7">Für beide Bezeichnungen wurde Markenschutz angemeldet. Bis zur Eintragung werden die Reihenbezeichnungen ohne ® geführt.</text:p>
          <text:p text:style-name="P7"/>
          <text:p text:style-name="P13">Deutschologie</text:p>
          <text:p text:style-name="P7">Deutschologie ist eine satirische Wörterbuch- und Übersetzungsreihe. Sie überträgt Begriffe, Genres, Beziehungsmuster und gesellschaftliche Phänomene in ehrliche Sprache – pointiert, klar und mit trockenem Humor.</text:p>
          <text:p text:style-name="P7"/>
          <text:p text:style-name="P13">Steinologie</text:p>
          <text:p text:style-name="P7">Steinologie beschäftigt sich mit emotionaler Starre, Beziehungsmustern und Menschen, die sich innerlich kaum bewegen lassen. Die Reihe verbindet psychologische Beobachtung mit geologischer Bildsprache und satirischer Schärfe.</text:p>
          <text:p text:style-name="P7"/>
          <text:p text:style-name="Standard">Weitere Reihen und Programmbereiche befinden sich im Aufbau. </text:p>
          <text:p text:style-name="Standard">Der Verlag entwickelt sein Programm bewusst.</text:p>
          <text:p text:style-name="P7"/>
          <text:p text:style-name="P7"/>
          <text:h text:style-name="P4" text:outline-level="2">Über Martina Guderjahn</text:h>
          <text:p text:style-name="Text_20_body"><text:span text:style-name="Strong_20_Emphasis"><text:span text:style-name="T1"/></text:span></text:p>
          <text:p text:style-name="Text_20_body"><text:span text:style-name="Strong_20_Emphasis"><text:span text:style-name="T1">Martina Guderjahn</text:span></text:span><text:span text:style-name="T1"> ist Autorin, Verlegerin und Gründerin des </text:span><text:span text:style-name="Strong_20_Emphasis"><text:span text:style-name="T1">Verlag der ehrlichen Bücher®</text:span></text:span><text:span text:style-name="T1">. Sie schreibt und entwickelt Bücher, Reihen und ganze Stoffwelten mit Eigenständigkeit, Humor, Tiefe und klarer Haltung.</text:span></text:p>
          <text:p text:style-name="P7">Ihre Arbeit verbindet literarisches Schreiben, satirische Beobachtung, psychologische Klarheit und verlegerisches Denken. Sie interessiert sich nicht nur für einzelne Titel, sondern für Buchwelten: Figurenfelder, Reihenlogiken, wiederkehrende Motive, eigene Stimmen und die innere Wahrheit eines Buches.</text:p>
          <text:p text:style-name="P7">Martina Guderjahn schreibt gegen Glätte, Leere und bloße Trendtauglichkeit an. Ihre Bücher dürfen unbequem, komisch, zart, bissig, heilend oder eigensinnig sein – solange sie etwas Echtes in sich tragen.</text:p>
          <text:p text:style-name="P7">Als Verlegerin steht sie für ein Programm, das nicht laut sein muss, um Haltung zu haben. Ihr Anspruch: Bücher mit Seele, Geschichten mit Mut und Literatur ohne Maske.</text:p>
          <text:p text:style-name="P7"/>
          <text:p text:style-name="P7"/>
          <text:h text:style-name="P4" text:outline-level="2">Pressethemen und mögliche Gesprächsanlässe</text:h>
          <text:p text:style-name="P7"/>
          <text:p text:style-name="P7">Für Interviews, redaktionelle Beiträge, Podcasts oder Berichte eignen sich unter anderem folgende Themen:</text:p>
          <text:list xml:id="list882968741" text:style-name="L2">
            <text:list-item>
              <text:p text:style-name="P9">Wie gründet man einen unabhängigen Verlag mit eigener Haltung?</text:p>
            </text:list-item>
            <text:list-item>
              <text:p text:style-name="P9">Warum Bücher mehr sein können als Produkte</text:p>
            </text:list-item>
            <text:list-item>
              <text:p text:style-name="P9">Literatur ohne Maske: Was ehrliches Schreiben heute bedeuten kann</text:p>
            </text:list-item>
            <text:list-item>
              <text:p text:style-name="P9">Satire als Form der Wahrheit</text:p>
            </text:list-item>
            <text:list-item>
              <text:p text:style-name="P9">Kleine Verlage und ihre eigenen Stimmen</text:p>
            </text:list-item>
            <text:list-item>
              <text:p text:style-name="P9">Selfpublishing, Verlag und die Freiheit dazwischen</text:p>
            </text:list-item>
            <text:list-item>
              <text:p text:style-name="P9">Buchbranche zwischen Farbschnitt, Algorithmus und echter Leserschaft</text:p>
            </text:list-item>
            <text:list-item>
              <text:p text:style-name="P9">Wie aus einzelnen Büchern ein Verlagskosmos entsteht</text:p>
            </text:list-item>
            <text:list-item>
              <text:p text:style-name="P9">Schreiben über narzisstische Dynamiken, emotionale Kälte und Beziehungsmuster</text:p>
            </text:list-item>
            <text:list-item>
              <text:p text:style-name="P9">Humor als Schutz, Erkenntnis und Befreiung</text:p>
            </text:list-item>
            <text:list-item>
              <text:p text:style-name="P9">Warum leise Bücher manchmal die stärksten sind</text:p>
            </text:list-item>
          </text:list>
          <text:p text:style-name="P7"/>
          <text:p text:style-name="P7"/>
          <text:h text:style-name="P4" text:outline-level="2">Kurzstatement der Verlegerin</text:h>
          <text:p text:style-name="P7"/>
          <text:p text:style-name="P7">„Ich glaube nicht an Bücher als bloße Ware. Ich glaube an Bücher, die etwas meinen. Bücher dürfen schön sein, ja. Aber sie müssen nicht glatt sein. Sie dürfen Haltung haben, Witz, Ecken, Mut und manchmal auch einen kleinen Kratzer in der Oberfläche. Der Verlag der ehrlichen Bücher® entsteht genau dort: an der Stelle, an der ein Buch nicht nur gefallen will, sondern wahrhaftig wird.“</text:p>
          <text:p text:style-name="P7">— Martina Guderjahn, Gründerin und Verlegerin</text:p>
          <text:p text:style-name="P7"/>
          <text:p text:style-name="P7"/>
          <text:h text:style-name="P4" text:outline-level="2">Pressematerial</text:h>
          <text:p text:style-name="P7"/>
          <text:p text:style-name="P7">Auf Anfrage bzw. im Pressebereich der Website verfügbar:</text:p>
          <text:list xml:id="list3856197644" text:style-name="L3">
            <text:list-item>
              <text:p text:style-name="P10">Verlagskurzportrait</text:p>
            </text:list-item>
            <text:list-item>
              <text:p text:style-name="P10">Autoren- und Verlegerinneninformationen</text:p>
            </text:list-item>
            <text:list-item>
              <text:p text:style-name="P10">Cover aktueller Bücher</text:p>
            </text:list-item>
            <text:list-item>
              <text:p text:style-name="P10">Bildmaterial nach Verfügbarkeit</text:p>
            </text:list-item>
            <text:list-item>
              <text:p text:style-name="P10">Pressemitteilungen</text:p>
            </text:list-item>
            <text:list-item>
              <text:p text:style-name="P10">Informationen zu Reihen, Programmbereichen und Neuerscheinungen</text:p>
            </text:list-item>
          </text:list>
          <text:p text:style-name="P7">Ein Verlagslogo befindet sich derzeit in Vorbereitung und wird zu einem späteren Zeitpunkt ergänzt.</text:p>
          <text:p text:style-name="P7"/>
          <text:p text:style-name="P7"/>
          <text:h text:style-name="P4" text:outline-level="2">Aktuelle Bücher und Neuerscheinungen</text:h>
          <text:p text:style-name="P7"/>
          <text:p text:style-name="P7">Aktuelle Bücher, Neuerscheinungen und weitere Informationen zum Programm finden Sie auf der Website des Verlags:</text:p>
          <text:p text:style-name="Text_20_body"><text:span text:style-name="Strong_20_Emphasis"><text:span text:style-name="T1">https://www.verlagderehrlichenbuecher.de/</text:span></text:span></text:p>
          <text:p text:style-name="P7"/>
          <text:p text:style-name="P7"/>
          <text:h text:style-name="P4" text:outline-level="2">Kontakt</text:h>
          <text:p text:style-name="Text_20_body"><text:span text:style-name="Strong_20_Emphasis"><text:span text:style-name="T1"/></text:span></text:p>
          <text:p text:style-name="P15"><text:span text:style-name="Strong_20_Emphasis"><text:span text:style-name="T1">Verlag der ehrlichen Bücher®</text:span></text:span><text:span text:style-name="T1"><text:line-break/></text:span><text:span text:style-name="T2">Ansprechpartnerin:</text:span><text:span text:style-name="T1"> Martina Guderjahn<text:line-break/></text:span></text:p>
          <text:p text:style-name="P15"><text:span text:style-name="T2">E-Mail:</text:span><text:span text:style-name="T1"> verlagderehrlichenbuecher@gmail.com<text:line-break/></text:span><text:span text:style-name="T2">Website:</text:span><text:span text:style-name="T1"> https://www.verlagderehrlichenbuecher.de/<text:line-break/></text:span><text:span text:style-name="T2">Instagram:</text:span><text:span text:style-name="T1"> Verlag.der.ehrlichen.buecher<text:line-break/></text:span><text:span text:style-name="T2">Facebook:</text:span><text:span text:style-name="T1"> Martina Guderjahn Autorin</text:span></text:p>
          <text:p text:style-name="P7">Für Presseanfragen, Interviews und redaktionelle Beiträge wenden Sie sich bitte direkt an den Verlag.</text:p>
          <text:p text:style-name="P7"/>
          <text:p text:style-name="P7"/>
          <text:h text:style-name="P4" text:outline-level="2">Hinweis zur Verwendung</text:h>
          <text:p text:style-name="P7">Die Inhalte dieser Pressemappe dürfen für redaktionelle Zwecke, Berichte, Ankündigungen, Interviews und Vorstellungen des Verlag der ehrlichen Bücher® verwendet werden. Bei Bildmaterial, Covern und weiteren Dateien gelten die jeweils angegebenen Nutzungsbedingungen bzw. die direkte Absprache mit dem Verlag.</text:p>
        </text:section>
      </text:section>
      <text:p text:style-name="P6"/>
      <text:p text:style-name="P7"><text:span text:style-name="T1"/></text:p>
      <text:p text:style-name="P7"/>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Fett" style:font-family-generic="swiss" style:font-pitch="variable"/>
    <style:font-face style:name="Arial2"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Arial1" fo:font-family="Arial" style:font-style-name="Fett"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8T13:43:57.806000000</meta:creation-date>
    <dc:date>2026-05-08T14:11:38.449000000</dc:date>
    <meta:editing-duration>PT11M17S</meta:editing-duration>
    <meta:editing-cycles>6</meta:editing-cycles>
    <meta:generator>LibreOffice/7.2.5.2$Windows_X86_64 LibreOffice_project/499f9727c189e6ef3471021d6132d4c694f357e5</meta:generator>
    <meta:document-statistic meta:table-count="0" meta:image-count="0" meta:object-count="0" meta:page-count="14" meta:paragraph-count="93" meta:word-count="1151" meta:character-count="8953" meta:non-whitespace-character-count="7904"/>
  </office:meta>
</office:document-meta>
</file>